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line-height="115%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line-height="115%"/>
      <style:text-properties style:font-name="Times New Roman" fo:font-style="italic" style:font-style-asian="italic" fo:font-size="10pt" style:font-size-asian="10pt" style:font-size-complex="10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line-height="115%"/>
      <style:text-properties style:font-name="Times New Roman"/>
    </style:style>
    <style:style style:name="P18" style:parent-style-name="Normalny" style:family="paragraph">
      <style:paragraph-properties fo:line-height="115%"/>
      <style:text-properties style:font-name="Times New Roman" fo:font-style="italic" style:font-style-asian="italic" fo:font-size="10pt" style:font-size-asian="10pt" style:font-size-complex="10pt"/>
    </style:style>
    <style:style style:name="P19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center" fo:line-height="115%"/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center" fo:line-height="115%"/>
      <style:text-properties style:font-name="Times New Roman" fo:font-weight="bold" style:font-weight-asian="bold"/>
    </style:style>
    <style:style style:name="P22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P23" style:parent-style-name="Normalny" style:family="paragraph">
      <style:paragraph-properties fo:text-align="justify" fo:line-height="115%"/>
      <style:text-properties style:font-name="Times New Roman"/>
    </style:style>
    <style:style style:name="P24" style:parent-style-name="Normalny" style:family="paragraph">
      <style:text-properties style:font-name="Liberation Serif" style:font-name-complex="FreeSans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style="italic" style:font-style-asian="italic"/>
    </style:style>
    <style:style style:name="T29" style:parent-style-name="Domyślnaczcionkaakapitu" style:family="text">
      <style:text-properties style:font-name="Times New Roman" fo:font-style="italic" style:font-style-asian="italic"/>
    </style:style>
    <style:style style:name="T30" style:parent-style-name="Domyślnaczcionkaakapitu" style:family="text">
      <style:text-properties style:font-name="Times New Roman" fo:font-style="italic" style:font-style-asian="italic"/>
    </style:style>
    <style:style style:name="T31" style:parent-style-name="Domyślnaczcionkaakapitu" style:family="text">
      <style:text-properties style:font-name="Times New Roman" fo:font-style="italic" style:font-style-asian="italic"/>
    </style:style>
    <style:style style:name="T32" style:parent-style-name="Domyślnaczcionkaakapitu" style:family="text">
      <style:text-properties style:font-name="Times New Roman" fo:font-style="italic" style:font-style-asian="italic"/>
    </style:style>
    <style:style style:name="P33" style:parent-style-name="Normalny" style:family="paragraph">
      <style:paragraph-properties fo:text-align="justify" fo:line-height="115%"/>
      <style:text-properties style:font-name="Times New Roman"/>
    </style:style>
    <style:style style:name="P34" style:parent-style-name="Normalny" style:family="paragraph">
      <style:paragraph-properties fo:text-align="justify" fo:line-height="115%"/>
      <style:text-properties style:font-name="Times New Roman"/>
    </style:style>
    <style:style style:name="P35" style:parent-style-name="Normalny" style:family="paragraph">
      <style:paragraph-properties fo:text-align="justify" fo:line-height="115%"/>
      <style:text-properties style:font-name="Times New Roman"/>
    </style:style>
    <style:style style:name="P36" style:parent-style-name="Normalny" style:family="paragraph">
      <style:paragraph-properties fo:text-align="justify" fo:line-height="150%"/>
      <style:text-properties style:font-name="Times New Roman"/>
    </style:style>
    <style:style style:name="P37" style:parent-style-name="Normalny" style:family="paragraph">
      <style:paragraph-properties fo:text-align="justify" fo:line-height="150%"/>
      <style:text-properties style:font-name="Times New Roman"/>
    </style:style>
    <style:style style:name="P38" style:parent-style-name="Normalny" style:family="paragraph">
      <style:paragraph-properties fo:text-align="justify" fo:line-height="150%"/>
      <style:text-properties style:font-name="Times New Roman"/>
    </style:style>
    <style:style style:name="P39" style:parent-style-name="Normalny" style:family="paragraph">
      <style:paragraph-properties fo:text-align="justify" fo:line-height="150%"/>
      <style:text-properties style:font-name="Times New Roman"/>
    </style:style>
    <style:style style:name="P40" style:parent-style-name="Normalny" style:family="paragraph">
      <style:paragraph-properties fo:text-align="justify" fo:line-height="115%"/>
      <style:text-properties style:font-name="Times New Roman" style:font-name-asian="DejaVu Sans" style:language-asian="zh" style:country-asian="CN"/>
    </style:style>
    <style:style style:name="P41" style:parent-style-name="Normalny" style:family="paragraph">
      <style:paragraph-properties fo:text-align="justify" fo:line-height="115%"/>
      <style:text-properties style:font-name="Times New Roman"/>
    </style:style>
    <style:style style:name="P42" style:parent-style-name="Normalny" style:family="paragraph">
      <style:paragraph-properties fo:text-align="justify" fo:line-height="115%"/>
      <style:text-properties style:font-name="Times New Roman"/>
    </style:style>
    <style:style style:name="P43" style:parent-style-name="Normalny" style:family="paragraph">
      <style:paragraph-properties fo:text-align="justify" fo:line-height="115%"/>
      <style:text-properties style:font-name="Times New Roman"/>
    </style:style>
    <style:style style:name="P44" style:parent-style-name="Normalny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fo:font-style="italic" style:font-style-asian="italic"/>
    </style:style>
    <style:style style:name="T46" style:parent-style-name="Domyślnaczcionkaakapitu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><text:span text:style-name="T2">……………………………………</text:span><text:span text:style-name="T3"><text:tab/></text:span><text:span text:style-name="T4"><text:tab/></text:span><text:span text:style-name="T5"><text:tab/></text:span><text:span text:style-name="T6"><text:tab/>……………………………………</text:span></text:p>
      <text:p text:style-name="P7"><text:span text:style-name="T8">……………………………………</text:span><text:span text:style-name="T9"><text:tab/></text:span><text:span text:style-name="T10"><text:tab/></text:span><text:span text:style-name="T11"><text:tab/></text:span><text:span text:style-name="T12"><text:tab/><text:s text:c="13"/></text:span><text:span text:style-name="T13">(miejscowość, data)</text:span></text:p>
      <text:p text:style-name="P14"><text:s/>(imię i nazwisko rodziców/opiekunów prawnych)</text:p>
      <text:p text:style-name="P15"><text:span text:style-name="T16">……………………………………</text:span></text:p>
      <text:p text:style-name="P17">……………………………………</text:p>
      <text:p text:style-name="P18"><text:s text:c="11"/>(adres do<text:s/>korespondencji)</text:p>
      <text:p text:style-name="P19"/>
      <text:p text:style-name="P20">Potwierdzenie woli przyjęcia dziecka <text:s/>do Żłobka Samorządowego Nr 1 w Miechowie</text:p>
      <text:p text:style-name="P21"/>
      <text:p text:style-name="P22"/>
      <text:p text:style-name="P23">Deklaruję, wolę zapisu mojego dziecka do <text:s/>Żłobka Samorządowego Nr 1 w Miechowie na rok szkolny 2024/2025</text:p>
      <text:p text:style-name="P24"/>
      <text:p text:style-name="P25"><text:span text:style-name="T26">…………………………………………...ur...............................</text:span><text:span text:style-name="T27">....w .........................................</text:span><text:span text:style-name="T28"><text:s text:c="13"/>(imię i nazwisko dziecka) <text:s text:c="33"/>(data urodzenia) <text:s text:c="17"/>miejsce urodzenia) <text:s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>Numer PESEL dziecka: ………………………….</text:p>
      <text:p text:style-name="P35"/>
      <text:p text:style-name="P36">Jednocześnie – dla celów organizacyjnych –<text:s/>deklaruję pobyt mojego dziecka w żłobku <text:s text:c="46"/>w godz.. <text:s/>od …………. <text:s/>do <text:s/>…………..* oraz spożywanie przez nie 1, 2 lub 3 posiłków**.</text:p>
      <text:p text:style-name="P37"/>
      <text:p text:style-name="P38">* - Żłobek <text:s/>jest czynny od 6.30 do 16.30.<text:s/></text:p>
      <text:p text:style-name="P39">** - W żłobku <text:s/>wydawane są posiłki:<text:s/>śniadanie, obiad, podwieczorek. (odpowiednią cyfrę odpowiadającą ilości wybranych <text:s/>posiłków proszę zakreślić kółkiem)</text:p>
      <text:p text:style-name="P40"/>
      <text:p text:style-name="P41"><text:s text:c="17"/>DODATKOWE WAZNE INFORMACJE O DZIECKU: (np. stałe choroby, alergie itp.)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><text:s text:c="64"/></text:p>
      <text:p text:style-name="P43"><text:s/>………………..…..……………… <text:s text:c="44"/>………………..…..………………</text:p>
      <text:p text:style-name="P44"><text:span text:style-name="T45">(data i podpis <text:s/>/rodzica/opiekuna prawnego) <text:s text:c="4"/></text:span><text:span text:style-name="T46"><text:s text:c="8"/>(data i podpis <text:s/>/rodzica/opiekuna prawnego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31T12:20:00Z</meta:creation-date>
    <dc:date>2024-02-09T07:54:00Z</dc:date>
    <meta:print-date>2023-03-01T09:20:00Z</meta:print-date>
    <meta:template xlink:href="Normal" xlink:type="simple"/>
    <meta:editing-cycles>3</meta:editing-cycles>
    <meta:editing-duration>PT1140S</meta:editing-duration>
    <meta:document-statistic meta:page-count="2" meta:paragraph-count="3" meta:word-count="215" meta:character-count="1503" meta:row-count="10" meta:non-whitespace-character-count="1291"/>
  </office:meta>
</office:document-meta>
</file>